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D-A D7-G Gm-D A [Intro] (x2) A C#m</text:p>
      <text:p><text:s text:c="43"/>D A-E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E E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B <text:s/>F#</text:p>
      <text:p>(<text:span text:style-name="Measure_20__23_1">You</text:span> in that dress, my <text:span text:style-name="Measure_20__23_2">thoughts</text:span>, I confess C#m E-F#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F# F#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E E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B-X</text:p>
      <text:p>[Link] B B D#m D#m - E E B F#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